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 Emoji" svg:font-family="Segoe UI Emoj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4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 fo:language="es"/>
    </style:style>
    <style:style style:name="P25" style:parent-style-name="Heading1" style:family="paragraph">
      <style:paragraph-properties fo:text-align="center" fo:margin-left="0.0652in">
        <style:tab-stops/>
      </style:paragraph-properties>
      <style:text-properties style:font-name="Calibri" style:font-name-asian="MS Mincho" style:font-name-complex="Arial" fo:font-weight="bold" style:font-weight-asian="bold" style:font-weight-complex="bold" fo:color="#000000" fo:font-size="12pt" style:font-size-asian="12pt" style:font-size-complex="12pt" fo:language="es"/>
    </style:style>
    <style:style style:name="P26" style:parent-style-name="Heading1" style:family="paragraph">
      <style:paragraph-properties fo:margin-left="0.0652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color="#000000" fo:font-size="13pt" style:font-size-asian="13pt" style:font-size-complex="13pt" fo:language="es"/>
    </style:style>
    <style:style style:name="T28" style:parent-style-name="DefaultParagraphFont" style:family="text">
      <style:text-properties style:font-name="Calibri" style:font-name-asian="Calibri" style:font-name-complex="Calibri" fo:color="#202124" fo:font-size="12pt" style:font-size-asian="12pt" style:font-size-complex="12pt" fo:language="es"/>
    </style:style>
    <style:style style:name="P29" style:parent-style-name="Heading1" style:family="paragraph">
      <style:paragraph-properties fo:margin-top="0.0277in" fo:margin-left="0.0652in">
        <style:tab-stops/>
      </style:paragraph-properties>
    </style:style>
    <style:style style:name="T30" style:parent-style-name="DefaultParagraphFont" style:family="text">
      <style:text-properties style:font-name="Calibri" style:font-name-asian="MS Mincho" style:font-name-complex="Arial" fo:color="#000000" fo:font-size="13pt" style:font-size-asian="13pt" style:font-size-complex="13pt" fo:language="es"/>
    </style:style>
    <style:style style:name="T31" style:parent-style-name="DefaultParagraphFont" style:family="text">
      <style:text-properties style:font-name="Calibri" style:font-name-asian="MS Mincho" style:font-name-complex="Arial" fo:color="#000000" fo:font-size="13pt" style:font-size-asian="13pt" style:font-size-complex="13pt" fo:language="es"/>
    </style:style>
    <style:style style:name="P32" style:parent-style-name="Heading1" style:family="paragraph">
      <style:paragraph-properties fo:margin-top="0.0277in" fo:margin-left="0.0652in">
        <style:tab-stops/>
      </style:paragraph-properties>
    </style:style>
    <style:style style:name="T33" style:parent-style-name="DefaultParagraphFont" style:family="text">
      <style:text-properties style:font-name="Calibri" style:font-name-asian="MS Mincho" style:font-name-complex="Arial" fo:color="#000000" fo:font-size="12pt" style:font-size-asian="12pt" style:font-size-complex="12pt" fo:language="es"/>
    </style:style>
    <style:style style:name="T34" style:parent-style-name="DefaultParagraphFont" style:family="text">
      <style:text-properties style:font-name="Calibri" style:font-name-asian="MS Mincho" style:font-name-complex="Arial" fo:color="#000000" fo:font-size="13pt" style:font-size-asian="13pt" style:font-size-complex="13pt" fo:language="es"/>
    </style:style>
    <style:style style:name="T35" style:parent-style-name="DefaultParagraphFont" style:family="text">
      <style:text-properties style:font-name="Calibri" style:font-name-asian="MS Mincho" style:font-name-complex="Arial" fo:color="#202124" fo:font-size="12pt" style:font-size-asian="12pt" style:font-size-complex="12pt" fo:language="es"/>
    </style:style>
    <style:style style:name="P36" style:parent-style-name="Normal" style:family="paragraph">
      <style:paragraph-properties fo:text-align="center" fo:margin-bottom="0in" fo:line-height="100%" fo:margin-left="-0.25in" fo:margin-right="-0.3125in" fo:text-indent="0.0625in">
        <style:tab-stops/>
      </style:paragraph-properties>
    </style:style>
    <style:style style:name="T37" style:parent-style-name="DefaultParagraphFont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s"/>
    </style:style>
    <style:style style:name="T38" style:parent-style-name="DefaultParagraphFont" style:family="text">
      <style:text-properties style:font-name-complex="Calibri" fo:color="#000000" fo:font-size="13pt" style:font-size-asian="13pt" style:font-size-complex="13pt" fo:language="es"/>
    </style:style>
    <style:style style:name="P39" style:parent-style-name="Normal" style:family="paragraph">
      <style:paragraph-properties fo:text-align="center" fo:margin-bottom="0.0493in" fo:margin-left="-0.25in" fo:margin-right="-0.3125in" fo:text-indent="0.0625in">
        <style:tab-stops/>
      </style:paragraph-properties>
    </style:style>
    <style:style style:name="T40" style:parent-style-name="DefaultParagraphFont" style:family="text">
      <style:text-properties style:font-name-complex="Calibri" fo:color="#000000" fo:font-size="13pt" style:font-size-asian="13pt" style:font-size-complex="13pt" fo:language="es"/>
    </style:style>
    <style:style style:name="P41" style:parent-style-name="Normal" style:family="paragraph">
      <style:paragraph-properties fo:text-align="center" fo:margin-bottom="0.0493in" fo:margin-left="-0.25in" fo:margin-right="-0.3125in" fo:text-indent="0.0625in">
        <style:tab-stops/>
      </style:paragraph-properties>
    </style:style>
    <style:style style:name="T42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es"/>
    </style:style>
    <style:style style:name="P43" style:parent-style-name="Normal" style:family="paragraph">
      <style:paragraph-properties fo:margin-bottom="0.0277in" fo:margin-left="-0.0625in">
        <style:tab-stops/>
      </style:paragraph-properties>
    </style:style>
    <style:style style:name="T44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45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P46" style:parent-style-name="Normal" style:family="paragraph">
      <style:paragraph-properties fo:margin-bottom="0.0555in" fo:margin-left="-0.0625in">
        <style:tab-stops/>
      </style:paragraph-properties>
    </style:style>
    <style:style style:name="T47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48" style:parent-style-name="DefaultParagraphFont" style:family="text">
      <style:text-properties style:font-name-complex="Calibri" fo:color="#000000" fo:font-size="12pt" style:font-size-asian="12pt" style:font-size-complex="12pt" fo:language="es"/>
    </style:style>
    <style:style style:name="T49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P50" style:parent-style-name="Normal" style:family="paragraph">
      <style:paragraph-properties fo:margin-bottom="0.0277in" fo:margin-left="0.5in">
        <style:tab-stops/>
      </style:paragraph-properties>
    </style:style>
    <style:style style:name="T51" style:parent-style-name="DefaultParagraphFont" style:family="text">
      <style:text-properties style:font-name-complex="Calibri" fo:font-weight="bold" style:font-weight-asian="bold" style:font-weight-complex="bold" fo:color="#202124" fo:font-size="12pt" style:font-size-asian="12pt" style:font-size-complex="12pt" fo:language="es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202124" fo:font-size="12pt" style:font-size-asian="12pt" style:font-size-complex="12pt" fo:language="es"/>
    </style:style>
    <style:style style:name="P53" style:parent-style-name="Normal" style:family="paragraph">
      <style:paragraph-properties fo:margin-bottom="0.0277in" fo:margin-left="0.5in">
        <style:tab-stops/>
      </style:paragraph-properties>
    </style:style>
    <style:style style:name="T54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55" style:parent-style-name="DefaultParagraphFont" style:family="text">
      <style:text-properties style:font-name="Segoe UI Emoji" style:font-name-asian="Segoe UI Emoji" style:font-name-complex="Segoe UI Emoji" fo:color="#202124" fo:font-size="10pt" style:font-size-asian="10pt" style:font-size-complex="10pt" fo:language="es"/>
    </style:style>
    <style:style style:name="T56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57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58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59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60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P61" style:parent-style-name="Normal" style:family="paragraph">
      <style:paragraph-properties fo:margin-bottom="0.0277in" fo:margin-left="0.5in">
        <style:tab-stops/>
      </style:paragraph-properties>
    </style:style>
    <style:style style:name="T62" style:parent-style-name="DefaultParagraphFont" style:family="text">
      <style:text-properties style:font-name-complex="Calibri" fo:color="#000000" fo:font-size="8pt" style:font-size-asian="8pt" style:font-size-complex="8pt" fo:language="es"/>
    </style:style>
    <style:style style:name="T63" style:parent-style-name="DefaultParagraphFont" style:family="text">
      <style:text-properties style:font-name-complex="Calibri" fo:color="#000000" fo:font-size="8pt" style:font-size-asian="8pt" style:font-size-complex="8pt" fo:language="es"/>
    </style:style>
    <style:style style:name="T64" style:parent-style-name="DefaultParagraphFont" style:family="text">
      <style:text-properties style:font-name-complex="Calibri" fo:color="#202124" fo:language="es"/>
    </style:style>
    <style:style style:name="T65" style:parent-style-name="DefaultParagraphFont" style:family="text">
      <style:text-properties style:font-name-complex="Calibri" fo:color="#202124" fo:language="es"/>
    </style:style>
    <style:style style:name="T66" style:parent-style-name="DefaultParagraphFont" style:family="text">
      <style:text-properties style:font-name="Segoe UI Emoji" style:font-name-asian="Segoe UI Emoji" style:font-name-complex="Segoe UI Emoji" fo:color="#202124" fo:font-size="8pt" style:font-size-asian="8pt" style:font-size-complex="8pt" fo:language="es"/>
    </style:style>
    <style:style style:name="T67" style:parent-style-name="DefaultParagraphFont" style:family="text">
      <style:text-properties style:font-name="Segoe UI Emoji" style:font-name-asian="Segoe UI Emoji" style:font-name-complex="Segoe UI Emoji" fo:color="#202124" fo:font-size="8pt" style:font-size-asian="8pt" style:font-size-complex="8pt" fo:language="es"/>
    </style:style>
    <style:style style:name="T68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P69" style:parent-style-name="Normal" style:family="paragraph">
      <style:paragraph-properties fo:margin-bottom="0.0277in" fo:margin-left="0.5in">
        <style:tab-stops/>
      </style:paragraph-properties>
    </style:style>
    <style:style style:name="T70" style:parent-style-name="DefaultParagraphFont" style:family="text">
      <style:text-properties style:font-name="Segoe UI Emoji" style:font-name-asian="Segoe UI Emoji" style:font-name-complex="Segoe UI Emoji" fo:color="#000000" fo:font-size="8pt" style:font-size-asian="8pt" style:font-size-complex="8pt" fo:language="es"/>
    </style:style>
    <style:style style:name="T71" style:parent-style-name="DefaultParagraphFont" style:family="text">
      <style:text-properties style:font-name="Segoe UI Emoji" style:font-name-asian="Segoe UI Emoji" style:font-name-complex="Segoe UI Emoji" fo:color="#000000" fo:font-size="8pt" style:font-size-asian="8pt" style:font-size-complex="8pt" fo:language="es"/>
    </style:style>
    <style:style style:name="T72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73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74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75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76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77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name-complex="Calibri" fo:color="#202124" fo:font-size="12pt" style:font-size-asian="12pt" style:font-size-complex="12pt" fo:language="es"/>
    </style:style>
    <style:style style:name="T80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81" style:parent-style-name="DefaultParagraphFont" style:family="text">
      <style:text-properties style:font-name-complex="Calibri" fo:color="#202124" fo:font-size="8pt" style:font-size-asian="8pt" style:font-size-complex="8pt" fo:language="es"/>
    </style:style>
    <style:style style:name="T82" style:parent-style-name="DefaultParagraphFont" style:family="text">
      <style:text-properties style:font-name-complex="Calibri" fo:color="#202124" fo:language="es"/>
    </style:style>
    <style:style style:name="P83" style:parent-style-name="Normal" style:family="paragraph">
      <style:paragraph-properties fo:margin-bottom="0in" fo:line-height="100%" fo:margin-left="-0.125in">
        <style:tab-stops/>
      </style:paragraph-properties>
    </style:style>
    <style:style style:name="T84" style:parent-style-name="DefaultParagraphFont" style:family="text">
      <style:text-properties style:font-name-complex="Calibri" fo:font-weight="bold" style:font-weight-asian="bold" style:font-weight-complex="bold" fo:color="#000000" fo:language="es"/>
    </style:style>
    <style:style style:name="T85" style:parent-style-name="DefaultParagraphFont" style:family="text">
      <style:text-properties style:font-name-complex="Calibri" fo:color="#000000" fo:language="es"/>
    </style:style>
    <style:style style:name="T86" style:parent-style-name="DefaultParagraphFont" style:family="text">
      <style:text-properties style:font-name-complex="Calibri" fo:color="#000000" fo:language="es"/>
    </style:style>
    <style:style style:name="TableColumn88" style:family="table-column">
      <style:table-column-properties style:column-width="8in" style:use-optimal-column-width="false"/>
    </style:style>
    <style:style style:name="Table87" style:family="table">
      <style:table-properties style:width="8in" fo:margin-left="0in" table:align="center"/>
    </style:style>
    <style:style style:name="TableRow89" style:family="table-row">
      <style:table-row-properties style:min-row-height="0.656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-0.0625in">
        <style:tab-stops/>
      </style:paragraph-properties>
    </style:style>
    <style:style style:name="T92" style:parent-style-name="DefaultParagraphFont" style:family="text">
      <style:text-properties style:font-name-asian="MS Mincho" fo:color="#000000" fo:language="es"/>
    </style:style>
    <style:style style:name="T93" style:parent-style-name="DefaultParagraphFont" style:family="text">
      <style:text-properties style:font-name-asian="MS Mincho" fo:color="#000000" fo:language="es"/>
    </style:style>
    <style:style style:name="T94" style:parent-style-name="DefaultParagraphFont" style:family="text">
      <style:text-properties style:font-name-asian="MS Mincho" fo:color="#000000" fo:language="es"/>
    </style:style>
    <style:style style:name="P95" style:parent-style-name="Normal" style:family="paragraph">
      <style:paragraph-properties fo:text-align="center" fo:margin-left="-0.25in">
        <style:tab-stops/>
      </style:paragraph-properties>
    </style:style>
    <style:style style:name="T96" style:parent-style-name="DefaultParagraphFont" style:family="text">
      <style:text-properties style:font-name-asian="MS Mincho" fo:color="#202124" fo:font-size="12pt" style:font-size-asian="12pt" style:font-size-complex="12pt" fo:language="es"/>
    </style:style>
    <style:style style:name="P97" style:parent-style-name="Normal" style:family="paragraph">
      <style:paragraph-properties fo:margin-top="0.0277in" fo:margin-bottom="0.0277in" fo:line-height="150%" fo:margin-left="-0.25in">
        <style:tab-stops/>
      </style:paragraph-properties>
    </style:style>
    <style:style style:name="T98" style:parent-style-name="DefaultParagraphFont" style:family="text">
      <style:text-properties style:font-name-asian="MS Mincho" fo:color="#202124" fo:font-size="12pt" style:font-size-asian="12pt" style:font-size-complex="12pt" fo:language="es"/>
    </style:style>
    <style:style style:name="T99" style:parent-style-name="DefaultParagraphFont" style:family="text">
      <style:text-properties style:font-name-asian="MS Mincho" fo:color="#202124" fo:font-size="12pt" style:font-size-asian="12pt" style:font-size-complex="12pt" fo:language="es"/>
    </style:style>
    <style:style style:name="T100" style:parent-style-name="DefaultParagraphFont" style:family="text">
      <style:text-properties style:font-name-asian="MS Mincho" fo:color="#202124" fo:font-size="12pt" style:font-size-asian="12pt" style:font-size-complex="12pt" fo:language="es"/>
    </style:style>
    <style:style style:name="P101" style:parent-style-name="Normal" style:family="paragraph">
      <style:paragraph-properties fo:margin-bottom="0in" fo:line-height="100%" fo:margin-left="-0.25in">
        <style:tab-stops/>
      </style:paragraph-properties>
    </style:style>
    <style:style style:name="T102" style:parent-style-name="DefaultParagraphFont" style:family="text">
      <style:text-properties style:font-name-asian="MS Mincho" fo:color="#202124" fo:font-size="8pt" style:font-size-asian="8pt" style:font-size-complex="8pt" fo:language="es"/>
    </style:style>
    <style:style style:name="T103" style:parent-style-name="DefaultParagraphFont" style:family="text">
      <style:text-properties style:font-name-asian="MS Mincho" fo:color="#202124" fo:language="es"/>
    </style:style>
    <style:style style:name="P104" style:parent-style-name="Normal" style:family="paragraph">
      <style:paragraph-properties fo:text-align="center" fo:margin-left="-0.25in">
        <style:tab-stops/>
      </style:paragraph-properties>
    </style:style>
    <style:style style:name="T105" style:parent-style-name="DefaultParagraphFont" style:family="text">
      <style:text-properties style:font-name-asian="MS Mincho" fo:color="#202124" fo:font-size="8pt" style:font-size-asian="8pt" style:font-size-complex="8pt" fo:language="es"/>
    </style:style>
    <style:style style:name="T106" style:parent-style-name="DefaultParagraphFont" style:family="text">
      <style:text-properties style:font-name-asian="MS Mincho" fo:color="#202124" fo:font-size="8pt" style:font-size-asian="8pt" style:font-size-complex="8pt" fo:language="es"/>
    </style:style>
    <style:style style:name="T107" style:parent-style-name="DefaultParagraphFont" style:family="text">
      <style:text-properties style:font-name-asian="MS Mincho" fo:color="#202124" fo:font-size="8pt" style:font-size-asian="8pt" style:font-size-complex="8pt" fo:language="es"/>
    </style:style>
    <style:style style:name="T108" style:parent-style-name="DefaultParagraphFont" style:family="text">
      <style:text-properties style:font-name-asian="MS Mincho" fo:color="#202124" fo:font-size="12pt" style:font-size-asian="12pt" style:font-size-complex="12pt" fo:language="es"/>
    </style:style>
    <style:style style:name="T109" style:parent-style-name="DefaultParagraphFont" style:family="text">
      <style:text-properties style:font-name-asian="MS Mincho" fo:color="#202124" fo:font-size="8pt" style:font-size-asian="8pt" style:font-size-complex="8pt" fo:language="es"/>
    </style:style>
    <style:style style:name="T110" style:parent-style-name="DefaultParagraphFont" style:family="text">
      <style:text-properties style:font-name-asian="MS Mincho" fo:color="#202124" fo:font-size="8pt" style:font-size-asian="8pt" style:font-size-complex="8pt" fo:language="es"/>
    </style:style>
    <style:style style:name="T111" style:parent-style-name="DefaultParagraphFont" style:family="text">
      <style:text-properties style:font-name="Consolas" style:font-name-asian="Consolas" style:font-name-complex="Consolas" fo:color="#202124" fo:language="es"/>
    </style:style>
    <style:style style:name="P112" style:parent-style-name="Normal" style:family="paragraph">
      <style:paragraph-properties fo:margin-bottom="0.0138in" fo:line-height="100%"/>
    </style:style>
    <style:style style:name="T113" style:parent-style-name="DefaultParagraphFont" style:family="text">
      <style:text-properties fo:color="#000000" fo:font-size="10pt" style:font-size-asian="10pt" style:font-size-complex="10pt" fo:language="es"/>
    </style:style>
    <style:style style:name="T114" style:parent-style-name="DefaultParagraphFont" style:family="text">
      <style:text-properties fo:color="#000000" fo:font-size="10pt" style:font-size-asian="10pt" style:font-size-complex="10pt" fo:language="es"/>
    </style:style>
    <style:style style:name="T115" style:parent-style-name="DefaultParagraphFont" style:family="text">
      <style:text-properties fo:color="#000000" fo:font-size="10pt" style:font-size-asian="10pt" style:font-size-complex="10pt" fo:language="es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/>
    </style:style>
    <style:style style:name="T1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/>
    </style:style>
    <style:style style:name="T118" style:parent-style-name="DefaultParagraphFont" style:family="text">
      <style:text-properties fo:color="#000000" fo:font-size="10pt" style:font-size-asian="10pt" style:font-size-complex="10pt" fo:language="es"/>
    </style:style>
    <style:style style:name="T119" style:parent-style-name="DefaultParagraphFont" style:family="text">
      <style:text-properties style:font-name-complex="Calibri" fo:color="#000000" fo:font-size="10pt" style:font-size-asian="10pt" style:font-size-complex="10pt" fo:language="es"/>
    </style:style>
    <style:style style:name="T120" style:parent-style-name="DefaultParagraphFont" style:family="text">
      <style:text-properties style:font-name-complex="Calibri" fo:color="#000000" fo:font-size="10pt" style:font-size-asian="10pt" style:font-size-complex="10pt" fo:language="es"/>
    </style:style>
    <style:style style:name="T121" style:parent-style-name="DefaultParagraphFont" style:family="text">
      <style:text-properties style:font-name-complex="Calibri" fo:color="#000000" fo:font-size="10pt" style:font-size-asian="10pt" style:font-size-complex="10pt" fo:language="es"/>
    </style:style>
    <style:style style:name="T122" style:parent-style-name="DefaultParagraphFont" style:family="text">
      <style:text-properties style:font-name-complex="Calibri" fo:color="#000000" fo:font-size="10pt" style:font-size-asian="10pt" style:font-size-complex="10pt" fo:language="es"/>
    </style:style>
    <style:style style:name="T123" style:parent-style-name="DefaultParagraphFont" style:family="text">
      <style:text-properties style:font-name-complex="Calibri" fo:color="#000000" fo:font-size="10pt" style:font-size-asian="10pt" style:font-size-complex="10pt" fo:language="es"/>
    </style:style>
    <style:style style:name="T124" style:parent-style-name="DefaultParagraphFont" style:family="text">
      <style:text-properties style:font-name-complex="Calibri" fo:font-size="10pt" style:font-size-asian="10pt" style:font-size-complex="10pt" fo:language="es"/>
    </style:style>
    <style:style style:name="T125" style:parent-style-name="DefaultParagraphFont" style:family="text">
      <style:text-properties style:font-name-asian="MS Mincho" fo:color="#202124" fo:font-size="10pt" style:font-size-asian="10pt" style:font-size-complex="10pt" fo:language="es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s"/>
    </style:style>
    <style:style style:name="P128" style:parent-style-name="Normal" style:family="paragraph">
      <style:paragraph-properties fo:margin-bottom="0.0138in"/>
      <style:text-properties fo:font-weight="bold" style:font-weight-asian="bold" style:font-weight-complex="bold" fo:color="#000000" fo:font-size="10pt" style:font-size-asian="10pt" style:font-size-complex="10pt" fo:language="es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color="#202124" fo:language="es"/>
    </style:style>
    <style:style style:name="T131" style:parent-style-name="DefaultParagraphFont" style:family="text">
      <style:text-properties fo:color="#202124" fo:language="es"/>
    </style:style>
    <style:style style:name="T132" style:parent-style-name="DefaultParagraphFont" style:family="text">
      <style:text-properties style:font-name-asian="MS Mincho" fo:color="#202124" fo:font-size="9pt" style:font-size-asian="9pt" style:font-size-complex="9pt" fo:language="es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-asian="MS Mincho" fo:color="#202124" fo:font-size="10pt" style:font-size-asian="10pt" style:font-size-complex="10pt" fo:language="es"/>
    </style:style>
    <style:style style:name="P135" style:parent-style-name="Normal" style:family="paragraph">
      <style:paragraph-properties fo:margin-bottom="0in" fo:line-height="100%"/>
      <style:text-properties style:font-name-asian="MS Mincho" fo:color="#202124" fo:font-size="10pt" style:font-size-asian="10pt" style:font-size-complex="10pt" fo:language="es"/>
    </style:style>
    <style:style style:name="P136" style:parent-style-name="Normal" style:family="paragraph">
      <style:paragraph-properties fo:margin-bottom="0in" fo:line-height="100%"/>
      <style:text-properties style:font-name-asian="MS Mincho" fo:color="#202124" fo:font-size="10pt" style:font-size-asian="10pt" style:font-size-complex="10pt" fo:language="es"/>
    </style:style>
    <style:style style:name="P137" style:parent-style-name="Normal" style:family="paragraph">
      <style:paragraph-properties fo:line-height="0.375in"/>
    </style:style>
    <style:style style:name="T138" style:parent-style-name="DefaultParagraphFont" style:family="text">
      <style:text-properties style:font-name-asian="MS Mincho" fo:color="#202124" fo:font-size="10pt" style:font-size-asian="10pt" style:font-size-complex="10pt" fo:language="es"/>
    </style:style>
    <style:style style:name="T139" style:parent-style-name="DefaultParagraphFont" style:family="text">
      <style:text-properties style:font-name-asian="MS Mincho" fo:color="#202124" fo:font-size="9pt" style:font-size-asian="9pt" style:font-size-complex="9pt" fo:language="es"/>
    </style:style>
    <style:style style:name="P140" style:parent-style-name="Normal" style:family="paragraph">
      <style:paragraph-properties fo:margin-bottom="0in" fo:line-height="100%"/>
      <style:text-properties style:font-name="Consolas" style:font-name-asian="Consolas" style:font-name-complex="Consolas" fo:color="#202124" fo:font-size="9pt" style:font-size-asian="9pt" style:font-size-complex="9pt" fo:language="es"/>
    </style:style>
    <style:style style:name="P141" style:parent-style-name="Normal" style:family="paragraph">
      <style:paragraph-properties fo:line-height="0.375in"/>
    </style:style>
    <style:style style:name="T142" style:parent-style-name="DefaultParagraphFont" style:family="text">
      <style:text-properties style:font-name-asian="MS Mincho" fo:color="#202124" fo:font-size="10pt" style:font-size-asian="10pt" style:font-size-complex="10pt" fo:language="es"/>
    </style:style>
    <style:style style:name="P143" style:parent-style-name="Normal" style:family="paragraph">
      <style:text-properties fo:color="#202124" fo:language="es"/>
    </style:style>
    <style:style style:name="P144" style:parent-style-name="Normal" style:family="paragraph">
      <style:text-properties style:font-name-asian="MS Mincho" fo:color="#202124" fo:font-size="10pt" style:font-size-asian="10pt" style:font-size-complex="10pt" fo:language="es"/>
    </style:style>
  </office:automatic-styles>
  <office:body>
    <office:text text:use-soft-page-breaks="true">
      <text:p text:style-name="P1"><text:span text:style-name="T24">HEALTH SERVICE ALLIANCE<text:s/></text:span></text:p>
      <text:h text:style-name="P25" text:outline-level="1">AUTORIZACIÓN PARA LA DIVULGACIÓN DE INFORMACIÓN DE REGISTROS MÉDICOS</text:h>
      <text:h text:style-name="P26" text:outline-level="1"><text:span text:style-name="T27">Nombre <text:s/>del Paciente: ________________________<text:s/></text:span><text:span text:style-name="T28">Fecha de Nacimiento: ________________________</text:span></text:h>
      <text:h text:style-name="P29" text:outline-level="1"><text:span text:style-name="T30">Teléfono: <text:s/></text:span><text:span text:style-name="T31">_______________________________</text:span></text:h>
      <text:h text:style-name="P32" text:outline-level="1"><text:span text:style-name="T33">Dirección:</text:span><text:span text:style-name="T34"><text:s text:c="2"/>_______________________________</text:span><text:span text:style-name="T35"><text:s text:c="2"/>Ciudad/Estado/Código Postal:_____________________</text:span></text:h>
      <text:p text:style-name="P36"><text:span text:style-name="T37">Tenga en cuenta:</text:span><text:span text:style-name="T38"><text:s/>Se puede cobrar una tarifa por copia por los registros médicos.</text:span></text:p>
      <text:p text:style-name="P39"><text:span text:style-name="T40">======================================================================================</text:span></text:p>
      <text:p text:style-name="P41"><text:span text:style-name="T42">El paciente mencionado anteriormente autoriza al siguiente centro de atención médica a divulgar registros:</text:span></text:p>
      <text:p text:style-name="P43"><text:span text:style-name="T44">Nombre de la instalación:<text:s/></text:span><text:span text:style-name="T45">_________________________ Teléfono de la instalación: ____________________</text:span></text:p>
      <text:p text:style-name="P46"><text:span text:style-name="T47">Dirección: _____________________________________ <text:s text:c="2"/></text:span><text:span text:style-name="T48">Fax de Instalación:__________________________<text:s/></text:span><text:span text:style-name="T49">Ciudad/Estado/Código Postal: _____________________________________________</text:span></text:p>
      <text:p text:style-name="P50"><text:span text:style-name="T51">Fechas y<text:s/></text:span><text:span text:style-name="T52">Tipo de información a revelar: El propósito de la divulgación es:</text:span></text:p>
      <text:p text:style-name="P53"><text:span text:style-name="T54">⬜</text:span><text:span text:style-name="T55"><text:s/></text:span><text:span text:style-name="T56">2 años antes de la última fecha vista</text:span><text:tab/><text:tab/><text:span text:style-name="T57"><text:s/></text:span><text:span text:style-name="T58"><text:s/></text:span><text:span text:style-name="T59">⬜</text:span><text:span text:style-name="T60"><text:s/>Cambio de seguro o Médico</text:span></text:p>
      <text:p text:style-name="P61"><text:span text:style-name="T62">⬜</text:span><text:span text:style-name="T63"><text:s/></text:span><text:span text:style-name="T64">Fechas Otro: _____________________</text:span><text:tab/><text:tab/><text:span text:style-name="T65"><text:s text:c="2"/></text:span><text:span text:style-name="T66">⬜</text:span><text:span text:style-name="T67"><text:s text:c="2"/></text:span><text:span text:style-name="T68">Continuación de la atención</text:span></text:p>
      <text:p text:style-name="P69"><text:span text:style-name="T70">⬜</text:span><text:span text:style-name="T71"><text:s/></text:span><text:span text:style-name="T72">Información específica solicitada:<text:s/></text:span><text:tab/><text:tab/><text:span text:style-name="T73"><text:s/></text:span><text:tab/><text:span text:style-name="T74"><text:s text:c="2"/></text:span><text:span text:style-name="T75">⬜</text:span><text:span text:style-name="T76"><text:s/></text:span><text:span text:style-name="T77">Remisión / Referencia</text:span></text:p>
      <text:p text:style-name="P78"><text:span text:style-name="T79">___________________________________________ <text:s/></text:span><text:span text:style-name="T80">⬜</text:span><text:span text:style-name="T81"><text:s/></text:span><text:span text:style-name="T82">Otra _____________________________________</text:span></text:p>
      <text:p text:style-name="P83"><text:span text:style-name="T84">RESTRICCIONES:</text:span><text:span text:style-name="T85"><text:s/>Solo se copiarán los registros médicos originados a través de este centro de atención médica a menos que se solicite lo contrario</text:span><text:span text:style-name="T86">. Esta autorización es válida solo para la divulgación de información médica fechada antes e incluyendo la fecha en esta autorización, a menos que se especifiquen otras fechas.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ntiendo que la información de mi registro de salud puede incluir información r</text:span><text:span text:style-name="T93">elacionada con enfermedades de transmisión sexual, síndrome de inmunodeficiencia adquirida (SIDA) o virus de inmunodeficiencia humana (VIH). También puede incluir información sobre servicios de salud mental o conductual y tratamiento para el abuso de alcoh</text:span><text:span text:style-name="T94">ol y drogas.</text:span></text:p>
          </table:table-cell>
        </table:table-row>
      </table:table>
      <text:p text:style-name="P95"><text:span text:style-name="T96">Esta información puede ser divulgada y utilizada por la siguiente persona u organización:</text:span></text:p>
      <text:p text:style-name="P97"><text:span text:style-name="T98"><text:s text:c="7"/>Liberar a : __________________________________________________________________________________</text:span><text:line-break/><text:span text:style-name="T99"><text:s text:c="7"/>Dirección: ________________________________</text:span><text:span text:style-name="T100">___________ Ciudad/Estado/Código Postal: ______________</text:span></text:p>
      <text:p text:style-name="P101"><text:span text:style-name="T102"><text:s text:c="5"/></text:span><text:span text:style-name="T103"><text:s text:c="4"/>Teléfono: ________________________________ Fax: ______________________________________</text:span></text:p>
      <text:p text:style-name="P104"><text:span text:style-name="T105"><text:s text:c="8"/></text:span><text:span text:style-name="T106">⬜</text:span><text:span text:style-name="T107"><text:s/></text:span><text:span text:style-name="T108">Por favor enviar registros <text:s text:c="4"/></text:span><text:span text:style-name="T109">⬜</text:span><text:span text:style-name="T110"><text:s/></text:span><text:span text:style-name="T111">Enviar los registros por fax<text:s/></text:span></text:p>
      <text:p text:style-name="P112"><text:span text:style-name="T113">Entiendo que puedo<text:s/></text:span><text:span text:style-name="T114">revocar esta autorización en cualquier momento. Entiendo que si revoco esta autorización debo hacerlo por <text:s/>escrito y presentar mi revocación por escrito al departamento de administración de información de salud. Entiendo que la revocación no se aplicará a<text:s/></text:span><text:span text:style-name="T115">la información, que ya ha <text:s/>sido divulgada en respuesta a esta autorización. Entiendo que la revocación <text:s/>no se aplicará a mi compañía de seguros cuando la ley otorgue a mi Aseguradora el derecho de impugnar un reclamo bajo mi póliza.<text:s/></text:span><text:span text:style-name="T116">A menos que se vuelva a</text:span><text:span text:style-name="T117"><text:s/>revocar lo contrario, esta autorización expirará en la siguiente fecha, evento o condición: ____________________________.</text:span></text:p>
      <text:p text:style-name="Normal"><text:span text:style-name="T118">Si no especifico una <text:s/>fecha de caducidad, evento o condición, esta autorización caducará 1 año después de la fecha firmada.</text:span></text:p>
      <text:p text:style-name="Normal"><text:span text:style-name="T119">Entiendo<text:s/></text:span><text:span text:style-name="T120">que autorizar la divulgación de esta información de salud es voluntario. Puedo negarme a firmar esta autorización. No necesito firmar este formulario para asegurar el <text:s/>tratamiento. Entiendo que puedo inspeccionar u obtener una copia de la información que s</text:span><text:span text:style-name="T121">e utilizará o divulgará, según lo dispuesto en CFR 164524. <text:s/>Entiendo que cualquier divulgación de Información conlleva el potencial de una divulgación no autorizada <text:s/>y la Información puede no estar protegida por <text:s/>las reglas federales de confidencialidad. S</text:span><text:span text:style-name="T122">i tengo<text:s/></text:span><text:soft-page-break/><text:span text:style-name="T123">preguntas sobre la divulgación de mi información de salud, puedo comunicarme con el individuo u organización autorizada<text:s/></text:span><text:span text:style-name="T124"><text:s/></text:span><text:line-break/><text:span text:style-name="T125">haciendo divulgación.</text:span></text:p>
      <text:p text:style-name="Normal"><text:span text:style-name="T126">He leído la Autorización para la Divulgación de Información anterior y por la presente reconozco que est</text:span><text:span text:style-name="T127">oy familiarizado y entiendo completamente los términos y condiciones de esta autorización.</text:span></text:p>
      <text:p text:style-name="P128">X ________________________________________________________________ <text:s text:c="4"/>__________________________________________</text:p>
      <text:p text:style-name="P129"><text:span text:style-name="T130"><text:s text:c="7"/>Firma del paciente/padre/tutor o representan</text:span><text:span text:style-name="T131">te autorizado <text:s text:c="38"/></text:span><text:span text:style-name="T132">Fecha</text:span></text:p>
      <text:p text:style-name="P133"><text:span text:style-name="T134">(El tutor o representante autorizado debe adjuntar documentación de tal estado).</text:span></text:p>
      <text:p text:style-name="P135"/>
      <text:p text:style-name="P136">___________________________________________________________________ <text:s text:c="2"/>________________________________________</text:p>
      <text:p text:style-name="P137"><text:span text:style-name="T138">Nombre impreso del representante autorizado <text:s text:c="67"/></text:span><text:span text:style-name="T139"><text:s text:c="3"/>Relación / Capacidad al paciente</text:span></text:p>
      <text:p text:style-name="P140">___________________________________________________________________<text:s/></text:p>
      <text:p text:style-name="P141"><text:span text:style-name="T142">Dirección y número de teléfono del representante autorizado</text:span></text:p>
      <text:p text:style-name="Normal"><text:line-break/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 Emoji" svg:font-family="Segoe UI Emoj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12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2" style:family="table">
      <style:table-properties style:width="7.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3" style:family="table">
      <style:table-properties style:width="7.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Diaz</meta:initial-creator>
    <dc:creator>Kimberly Martin</dc:creator>
    <meta:creation-date>2022-05-11T19:49:00Z</meta:creation-date>
    <dc:date>2022-05-11T19:49:00Z</dc:date>
    <meta:template xlink:href="Normal" xlink:type="simple"/>
    <meta:editing-cycles>2</meta:editing-cycles>
    <meta:editing-duration>PT60S</meta:editing-duration>
    <meta:document-statistic meta:page-count="2" meta:paragraph-count="9" meta:word-count="705" meta:character-count="4717" meta:row-count="33" meta:non-whitespace-character-count="4021"/>
  </office:meta>
</office:document-meta>
</file>